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88</text:p>
          </table:table-cell>
          <table:table-cell table:number-columns-repeated="4" table:style-name="ce10"/>
          <table:table-cell office:value-type="string" table:style-name="ce12">
            <text:p>19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63:010416:8400</text:p>
          </table:table-cell>
          <table:covered-table-cell/>
          <table:table-cell office:value-type="float" office:value="284315" table:style-name="ce20">
            <text:p>284315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63:050127:893</text:p>
          </table:table-cell>
          <table:covered-table-cell/>
          <table:table-cell office:value-type="float" office:value="31116" table:style-name="ce20">
            <text:p>31116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69:020202:249</text:p>
          </table:table-cell>
          <table:covered-table-cell/>
          <table:table-cell office:value-type="float" office:value="1750312" table:style-name="ce20">
            <text:p>1750312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69:020202:250</text:p>
          </table:table-cell>
          <table:covered-table-cell/>
          <table:table-cell office:value-type="float" office:value="4621503" table:style-name="ce20">
            <text:p>4621503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22:69:020412:1010</text:p>
          </table:table-cell>
          <table:covered-table-cell/>
          <table:table-cell office:value-type="float" office:value="1997785" table:style-name="ce22">
            <text:p>1997785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7">
            <text:p>02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11F5005DE8B86ECD15BC7C20456D7933EC115ADCDFAA45AD57D2026D83DE31A37A3E946A0B3A819B0FE2D5CD207DDCCB42E92FB787C810E1906042A07BFF58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Чеснокова Елена Александровна</meta:initial-creator>
    <dc:creator>Чеснокова Елена Александровна</dc:creator>
    <meta:creation-date>2023-12-19T04:29:49Z</meta:creation-date>
    <dc:date>2023-12-19T04:29:49Z</dc:date>
  </office:meta>
</office:document-meta>
</file>